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5cm" fo:margin-left="0.016cm" fo:margin-right="-0.03cm" fo:margin-top="0cm" fo:margin-bottom="0cm" table:align="margins" style:writing-mode="lr-tb"/>
    </style:style>
    <style:style style:name="Таблица1.A" style:family="table-column">
      <style:table-column-properties style:column-width="2.725cm" style:rel-column-width="10814*"/>
    </style:style>
    <style:style style:name="Таблица1.B" style:family="table-column">
      <style:table-column-properties style:column-width="8.255cm" style:rel-column-width="32757*"/>
    </style:style>
    <style:style style:name="Таблица1.C" style:family="table-column">
      <style:table-column-properties style:column-width="5.535cm" style:rel-column-width="219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" style:family="paragraph" style:parent-style-name="c4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c4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Calibri1" style:font-size-complex="14pt"/>
    </style:style>
    <style:style style:name="P6" style:family="paragraph" style:parent-style-name="c4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Calibri1" style:font-size-complex="14pt"/>
    </style:style>
    <style:style style:name="P7" style:family="paragraph" style:parent-style-name="c4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c4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c19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0" style:family="paragraph" style:parent-style-name="c2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Calibri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635cm" style:auto-text-indent="false" fo:background-color="#ffffff">
        <style:background-image/>
      </style:paragraph-properties>
      <style:text-properties fo:color="#990000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fo:background-color="#ffffff" style:writing-mode="lr-tb">
        <style:background-image/>
      </style:paragraph-properties>
    </style:style>
    <style:style style:name="P14" style:family="paragraph" style:parent-style-name="c19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fo:background-color="#ffffff" style:writing-mode="lr-tb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75cm" style:auto-text-indent="false" fo:background-color="#ffffff" style:writing-mode="lr-tb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c19" style:master-page-name="">
      <style:paragraph-properties fo:margin-left="0cm" fo:margin-right="0cm" fo:margin-top="0cm" fo:margin-bottom="0cm" fo:line-height="100%" fo:orphans="2" fo:widows="2" fo:text-indent="1.275cm" style:auto-text-indent="false" style:page-number="auto" fo:background-color="#ffffff" style:writing-mode="lr-tb">
        <style:background-image/>
      </style:paragraph-properties>
    </style:style>
    <style:style style:name="P17" style:family="paragraph" style:parent-style-name="c19" style:master-page-name="">
      <style:paragraph-properties fo:margin-left="0cm" fo:margin-right="0cm" fo:margin-top="0cm" fo:margin-bottom="0cm" fo:line-height="150%" fo:text-align="justify" style:justify-single-word="false" fo:orphans="2" fo:widows="2" fo:text-indent="1.275cm" style:auto-text-indent="false" style:page-number="auto" fo:background-color="#ffffff" style:writing-mode="lr-tb">
        <style:background-image/>
      </style:paragraph-properties>
    </style:style>
    <style:style style:name="P18" style:family="paragraph" style:parent-style-name="c4">
      <style:paragraph-properties fo:margin-top="0cm" fo:margin-bottom="0.423cm" fo:background-color="#ffffff">
        <style:background-image/>
      </style:paragraph-properties>
    </style:style>
    <style:style style:name="P19" style:family="paragraph" style:parent-style-name="c4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Calibri1" style:font-size-complex="14pt"/>
    </style:style>
    <style:style style:name="P20" style:family="paragraph" style:parent-style-name="c4">
      <style:paragraph-properties fo:margin-top="0cm" fo:margin-bottom="0.423cm" fo:line-height="100%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.635cm" style:auto-text-indent="false" style:page-number="auto" fo:background-color="#ffffff">
        <style:background-image/>
      </style:paragraph-properties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24" style:family="paragraph" style:parent-style-name="c4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Calibri1" style:font-size-complex="14pt"/>
    </style:style>
    <style:style style:name="T1" style:family="text">
      <style:text-properties fo:color="#111111" style:font-name="Times New Roman" fo:font-size="14pt" style:text-underline-style="none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2" style:family="text">
      <style:text-properties fo:color="#111111" style:font-name="Times New Roman" fo:font-size="14pt" style:text-underline-style="none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T3" style:family="text">
      <style:text-properties fo:color="#111111" style:font-name-asian="Times New Roman1" style:language-asian="ru" style:country-asian="RU" style:font-name-complex="Times New Roman1"/>
    </style:style>
    <style:style style:name="T4" style:family="text">
      <style:text-properties fo:color="#111111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style:font-name-asian="Times New Roman1" style:language-asian="ru" style:country-asian="RU" style:font-name-complex="Arial2"/>
    </style:style>
    <style:style style:name="T6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  <style:style style:name="T7" style:family="text">
      <style:text-properties fo:color="#c00000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-asian="Times New Roman1" style:language-asian="ru" style:country-asian="RU" style:font-name-complex="Times New Roman1"/>
    </style:style>
    <style:style style:name="T12" style:family="text">
      <style:text-properties fo:color="#990000" style:font-name="Times New Roman" fo:font-size="14pt" style:text-underline-style="none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13" style:family="text">
      <style:text-properties fo:color="#99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99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990000" fo:font-weight="bold" style:font-weight-asian="bold" style:font-weight-complex="bold"/>
    </style:style>
    <style:style style:name="T16" style:family="text">
      <style:text-properties fo:color="#990000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нспект занятия по развитию речи в первой младшей группе</text:p>
      <text:p text:style-name="P11"><text:span text:style-name="T5">«</text:span><text:span text:style-name="T6">Купание куклы Кати</text:span><text:span text:style-name="T5">»</text:span></text:p>
      <text:p text:style-name="P1"/>
      <text:p text:style-name="P12"><text:span text:style-name="T16">Продолжительность:</text:span><text:span text:style-name="T11"> 8-10 минут</text:span></text:p>
      <text:p text:style-name="P15"><text:span text:style-name="T15">Возраст обучающихся:</text:span> 2-3 г.</text:p>
      <text:p text:style-name="P14"><text:span text:style-name="c1"><text:span text:style-name="T14">Цель:</text:span></text:span><text:span text:style-name="c1"><text:span text:style-name="T9"> </text:span></text:span><text:span text:style-name="c1"><text:span text:style-name="T10">Формировать культурно гигиенические навыки; здоровый образ жизни.</text:span></text:span></text:p>
      <text:p text:style-name="P17"><text:span text:style-name="c1"><text:span text:style-name="T14">Задачи:</text:span></text:span></text:p>
      <text:p text:style-name="P9"><text:span text:style-name="c1"><text:span text:style-name="T9">«Развитие речи» - </text:span></text:span><text:span text:style-name="c1"><text:span text:style-name="T10">Активизировать в речи названия предметов, действий, качеств: ванна, мыло, мыльница, шампунь, полотенце, намыливать, смывать мыло, вытирать, горячая, холодная, теплая вода. Развивать понимание речи на основе расширения ориентировки детей в ближайшем окружении; Развивать умение выполнять разнообразные поручения, дающие возможность общаться со сверстниками и взрослыми. Поощрять употребление усвоенных слов в самостоятельной речи.</text:span></text:span></text:p>
      <text:p text:style-name="P9"><text:span text:style-name="c1"><text:span text:style-name="T9">«Познавательное развитие» - </text:span></text:span><text:span text:style-name="c1"><text:span text:style-name="T10">Формировать представления о простейших связях между предметами ближайшего окружения. Продолжать работать по обогащению непосредственного чувственного опыта детей в разных видах деятельности, включая все виды восприятия. Сопровождать чтение небольших поэтических произведений игровыми действиями.</text:span></text:span></text:p>
      <text:p text:style-name="P9"><text:span text:style-name="c1"><text:span text:style-name="T9">«Социально-коммуникативное развитие» - </text:span></text:span><text:span text:style-name="c1"><text:span text:style-name="T10">Учить детей выполнять с помощью взрослого несколько игровых действий, объединенных сюжетной канвой «Купание куклы». Развивать интерес к игровым действиям сверстников.</text:span></text:span><text:span text:style-name="T10"><text:line-break/></text:span><text:span text:style-name="c1"><text:span text:style-name="T10">Подвести детей к пониманию роли в игре.</text:span></text:span></text:p>
      <text:p text:style-name="P13"><text:span text:style-name="c1"><text:span text:style-name="T12">Материал:</text:span></text:span><text:span text:style-name="c1"><text:span text:style-name="T1"> </text:span></text:span><text:span text:style-name="c1"><text:span text:style-name="T2">кукла Катя, ванночка, мыло, мыльница, полотенце, простынка, ведерочки (желтая и красная, кружка).</text:span></text:span></text:p>
      <text:p text:style-name="P12"><text:span text:style-name="T16">Предварительная работа: </text:span><text:span text:style-name="T11">прослушивание аудиозаписи стихотворения Чуковского «Мойдодыр»; чтение стихотворения А. Барто «Девочка чумазая», </text:span><text:soft-page-break/><text:span text:style-name="T11">д/и «Что лишнее?», чтение потешек. Мытье рук и расчесывание волос с использованием предметов личной гигиены.</text:span></text:p>
      <text:p text:style-name="P12"><text:span text:style-name="T16">Подготовка <text:s/>к ОД:</text:span><text:span text:style-name="T7"> </text:span><text:span text:style-name="T3">Ставлю на стол ванночку с водой, рядом – два ведерка и кружку. Показываю детям </text:span><text:span text:style-name="T4">куклу</text:span><text:span text:style-name="T3">, предварительно,запачканную</text:span></text:p>
      <text:p text:style-name="P16"><text:span text:style-name="c1"><text:span text:style-name="T13">Ход ОД: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Структура</text:p>
          </table:table-cell>
          <table:table-cell table:style-name="Таблица1.A1" office:value-type="string">
            <text:p text:style-name="P22">Деятельность воспитателя (прямая речь/пояснения)</text:p>
          </table:table-cell>
          <table:table-cell table:style-name="Таблица1.A1" office:value-type="string">
            <text:p text:style-name="P22">Деятельность детей</text:p>
          </table:table-cell>
        </table:table-row>
        <table:table-row table:style-name="Таблица1.1">
          <table:table-cell table:style-name="Таблица1.A1" office:value-type="string">
            <text:p text:style-name="P22">Вводная часть</text:p>
            <text:p text:style-name="P22">(2-3 мин.)</text:p>
          </table:table-cell>
          <table:table-cell table:style-name="Таблица1.A1" office:value-type="string">
            <text:p text:style-name="P4"><text:span text:style-name="c0"><text:span text:style-name="T10">Стук в дверь</text:span></text:span></text:p>
            <text:p text:style-name="P5"/>
            <text:p text:style-name="P18"><text:span text:style-name="c1"><text:span text:style-name="T10">- Ой, ребята, кто это к нам пришел? Это кукла Катя. (Вношу куклу)</text:span></text:span><text:span text:style-name="T10"><text:line-break/><text:line-break/></text:span><text:span text:style-name="c1"><text:span text:style-name="T10">Кукла Катя:- Здравствуйте, дети.</text:span></text:span><text:span text:style-name="T10"><text:line-break/></text:span></text:p>
            <text:p text:style-name="P4"><text:span text:style-name="c0"><text:span text:style-name="T10">- Она говорит, что она гуляла по улице, ходила по лужицам,</text:span></text:span><text:span text:style-name="T10"><text:line-break/></text:span><text:span text:style-name="c0"><text:span text:style-name="T10">упала и испачкалась. - Дети, что нужно сделать, чтобы Катя стала чистой?</text:span></text:span></text:p>
            <text:p text:style-name="P2"/>
          </table:table-cell>
          <table:table-cell table:style-name="Таблица1.A1" office:value-type="string">
            <text:p text:style-name="P4"><text:span text:style-name="c0"><text:span text:style-name="T10">Дети сидят полукругом на стульчиках.</text:span></text:span></text:p>
            <text:p text:style-name="P4"><text:span text:style-name="c0"><text:span text:style-name="T10"/></text:span></text:p>
            <text:p text:style-name="P4"><text:span text:style-name="c0"><text:span text:style-name="T10"/></text:span></text:p>
            <text:p text:style-name="P5"/>
            <text:p text:style-name="P4"><text:span text:style-name="c0"><text:span text:style-name="T10">- Здравствуй, кукла Катя. </text:span></text:span></text:p>
            <text:p text:style-name="P4"><text:span text:style-name="c0"><text:span text:style-name="T10"/></text:span></text:p>
            <text:p text:style-name="P4"><text:span text:style-name="c0"><text:span text:style-name="T10"/></text:span></text:p>
            <text:p text:style-name="P5"/>
            <text:p text:style-name="P4"><text:span text:style-name="c0"><text:span text:style-name="T10">- Надо ее искупать</text:span>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2">Основная </text:p>
            <text:p text:style-name="P22">(4-5 мин.)</text:p>
          </table:table-cell>
          <table:table-cell table:style-name="Таблица1.A1" office:value-type="string">
            <text:p text:style-name="P4"><text:span text:style-name="c0"><text:span text:style-name="T10">- Правильно, надо Катю искупать. А какие предметы нам для этого нужны?</text:span></text:span></text:p>
            <text:p text:style-name="P5"/>
            <text:p text:style-name="P4"><text:span text:style-name="c0"><text:span text:style-name="T10">-Молодцы. Детки, посмотрите, на этом столе есть много разных предметов. Дарина, выбери, что нужно, чтобы искупать куклу? Скажи, что ты выбрала?</text:span></text:span><text:span text:style-name="T10"><text:line-break/><text:line-break/></text:span><text:span text:style-name="c0"><text:span text:style-name="T10">- Теперь, ты Маша, выбери, что нужно для того, чтоб искупать куклу?</text:span></text:span></text:p>
            <text:p text:style-name="P4"><text:span text:style-name="c0"><text:span text:style-name="T10">- Молодцы, детки, вы все правильно выбрали. В чем мы будем купать нашу куклу?</text:span></text:span><text:span text:style-name="T10"><text:line-break/><text:line-break/></text:span><text:span text:style-name="c0"><text:span text:style-name="T10">- Правильно, в ванной.</text:span></text:span><text:span text:style-name="T10"><text:line-break/></text:span><text:span text:style-name="c0"><text:span text:style-name="T10">Посмотрите, вот у меня на столе два ведерка с водой. В одном ведре </text:span></text:span><text:soft-page-break/><text:span text:style-name="c0"><text:span text:style-name="T10">горячая вода, в другом холодная. Что нужно сделать, чтобы вода стала теплой?</text:span></text:span></text:p>
            <text:p text:style-name="P4"><text:span text:style-name="c0"><text:span text:style-name="T10">- Я налью немного холодной воды, потом немного горячей. Потрогайте, какая вода получилась?</text:span></text:span><text:span text:style-name="T10"><text:line-break/></text:span><text:span text:style-name="c0"><text:span text:style-name="T10">- Потрогай, Лера, какая вода получилась?</text:span></text:span><text:span text:style-name="T10"><text:line-break/></text:span><text:span text:style-name="c0"><text:span text:style-name="T10">- Теперь ты, Сережа. Какая вода получилась?</text:span></text:span><text:span text:style-name="T10"><text:line-break/></text:span><text:span text:style-name="c0"><text:span text:style-name="T10">- Теплая.</text:span></text:span><text:span text:style-name="T10"><text:line-break/></text:span><text:span text:style-name="c0"><text:span text:style-name="T10">- Давайте все вместе хором скажем ТЕПЛАЯ.</text:span></text:span><text:span text:style-name="T10"><text:line-break/></text:span><text:span text:style-name="c0"><text:span text:style-name="T10">-  А что нужно сделать Кате, чтобы начать купаться?</text:span></text:span><text:span text:style-name="T10"><text:line-break/></text:span><text:span text:style-name="c0"><text:span text:style-name="T10">- Правильно, ребятки, ее нужно раздеть. А как мы будем ее раздевать? Что сначала мы ей снимем?</text:span></text:span><text:span text:style-name="T10"><text:line-break/></text:span><text:span text:style-name="c0"><text:span text:style-name="T10">- Сначала снимем косынку, потом носки, платье, майку, трусики.</text:span></text:span><text:span text:style-name="T10"><text:line-break/><text:line-break/></text:span><text:span text:style-name="c0"><text:span text:style-name="T10">- Молодцы, вы все правильно сказали. Вот мы ее и раздели.</text:span></text:span><text:span text:style-name="T10"><text:line-break/><text:line-break/></text:span><text:span text:style-name="c0"><text:span text:style-name="T10">- Посадим Катю в ванную и начинаем купать. Что сначала мы ей будем мыть?</text:span></text:span><text:span text:style-name="T10"><text:line-break/><text:line-break/></text:span><text:span text:style-name="c0"><text:span text:style-name="T10">- Правильно, сначала мы ей будем мыть голову. А что нужно, чтобы помыть голову? А чем мы будем мыть голову?</text:span></text:span><text:span text:style-name="T10"><text:line-break/></text:span><text:span text:style-name="c0"><text:span text:style-name="T10">- Умницы, мы голову моем шампунем. Идем, Маша, ты будешь намыливать. А ты, Матвей, будешь поливать голову водой. - Вот какие, молодцы!</text:span></text:span><text:span text:style-name="T10"><text:line-break/><text:line-break/></text:span><text:span text:style-name="c0"><text:span text:style-name="T10">Хлоп-хлоп ручками,</text:span></text:span><text:span text:style-name="T10"><text:line-break/></text:span><text:span text:style-name="c0"><text:span text:style-name="T10">Полон мыла таз</text:span></text:span><text:span text:style-name="T10"><text:line-break/></text:span><text:span text:style-name="c0"><text:span text:style-name="T10">Ты не трогай Катенька,</text:span></text:span><text:span text:style-name="T10"><text:line-break/></text:span><text:span text:style-name="c0"><text:span text:style-name="T10">Мыльной ручкой глаз.</text:span></text:span><text:span text:style-name="T10"><text:line-break/><text:line-break/></text:span><text:span text:style-name="c0"><text:span text:style-name="T10">- Ну вот, Катя, голова чистая. </text:span></text:span><text:soft-page-break/><text:span text:style-name="c0"><text:span text:style-name="T10">Ребятки, скажите, пожалуйста, чем мы будем мыть руки, ноги и спину?</text:span></text:span><text:span text:style-name="T10"><text:line-break/></text:span><text:span text:style-name="c0"><text:span text:style-name="T10">- Правильно. А где живет наше мыло?</text:span></text:span><text:span text:style-name="T10"><text:line-break/></text:span><text:span text:style-name="c0"><text:span text:style-name="T10">- Да в мыльнице. Мыльница – это домик для мыла. Вот она какая – зеленая, маленькая. Показываю..., скажи мыльница</text:span></text:span></text:p>
            <text:p text:style-name="P4"><text:span text:style-name="c0"><text:span text:style-name="T10">- Давайте все вместе скажем МЫЛЬНИЦА</text:span></text:span><text:span text:style-name="T10"><text:line-break/></text:span><text:span text:style-name="c0"><text:span text:style-name="T10">Молодцы. - А давайте потрогаем мочалку руками. Какая она?</text:span></text:span><text:span text:style-name="T10"><text:line-break/></text:span><text:span text:style-name="c0"><text:span text:style-name="T10">- Правильно, молодцы! Что нужно сделать, чтобы мочалка стала мыльной?</text:span></text:span><text:span text:style-name="T10"><text:line-break/></text:span><text:span text:style-name="c0"><text:span text:style-name="T10">- Правильно, нужно намылить. Варя, скажи намылить мылом, повтори намылить. Давайте все хором, 3-4 намылить мылом</text:span></text:span></text:p>
            <text:p text:style-name="P4"><text:span text:style-name="c0"><text:span text:style-name="T10">-Тимофей, выходи, будешь намыливать мочалку. Потри кукле руки, ноги, спину.</text:span></text:span><text:span text:style-name="T10"><text:line-break/></text:span><text:span text:style-name="c0"><text:span text:style-name="T10">- Будет мыло пениться,</text:span></text:span><text:span text:style-name="T10"><text:line-break/></text:span><text:span text:style-name="c0"><text:span text:style-name="T10">И грязь куда-то денется.</text:span></text:span><text:span text:style-name="T10"><text:line-break/></text:span><text:span text:style-name="c0"><text:span text:style-name="T10">Теплую водичку льем на нашу Катю.</text:span></text:span><text:span text:style-name="T10"><text:line-break/></text:span><text:span text:style-name="c0"><text:span text:style-name="T10">Глаз, купайся, шейка, мойся;</text:span></text:span><text:span text:style-name="T10"><text:line-break/></text:span><text:span text:style-name="c0"><text:span text:style-name="T10">грязь, смывайся хорошенько!</text:span></text:span><text:span text:style-name="T10"><text:line-break/></text:span><text:span text:style-name="c0"><text:span text:style-name="T10">Да здравствует мыло душистое!</text:span></text:span><text:span text:style-name="T10"><text:line-break/></text:span><text:span text:style-name="c0"><text:span text:style-name="T10">И полотенце пушистое</text:span></text:span><text:span text:style-name="T10"><text:line-break/></text:span><text:span text:style-name="c0"><text:span text:style-name="T10">И густой гребешок.</text:span></text:span><text:span text:style-name="T10"><text:line-break/><text:line-break/></text:span><text:span text:style-name="c0"><text:span text:style-name="T10">- Вот мы с вами и искупали нашу Катю. Теперь смоем пену тёплой чистой водичкой.</text:span></text:span><text:span text:style-name="T10"><text:line-break/></text:span><text:span text:style-name="c0"><text:span text:style-name="T10">- Алиса , помоги смыть мыльную пену с куклы Кати.</text:span></text:span><text:span text:style-name="T10"><text:line-break/></text:span><text:span text:style-name="c0"><text:span text:style-name="T10">- А водичка булькает,</text:span></text:span><text:span text:style-name="T10"><text:line-break/></text:span><text:span text:style-name="c0"><text:span text:style-name="T10">А водичка пенится.</text:span></text:span><text:span text:style-name="T10"><text:line-break/></text:span><text:span text:style-name="c0"><text:span text:style-name="T10">Катенька помоется</text:span></text:span><text:span text:style-name="T10"><text:line-break/></text:span><text:span text:style-name="c0"><text:span text:style-name="T10">Причешется, оденется.</text:span></text:span><text:span text:style-name="T10"><text:line-break/><text:line-break/></text:span><text:span text:style-name="c0"><text:span text:style-name="T10">- Ну вот, теперь Катенька чистенькая. Только наша Катя совсем мокрая. Как же ей помочь?</text:span></text:span><text:span text:style-name="T10"><text:line-break/></text:span><text:span text:style-name="c0"><text:span text:style-name="T10">- Правильно, надо вытереть сухим </text:span></text:span><text:soft-page-break/><text:span text:style-name="c0"><text:span text:style-name="T10">полотенцем. Вот теперь наша Катя чистенькая, сухая.</text:span></text:span><text:span text:style-name="T10"><text:line-break/></text:span><text:span text:style-name="c0"><text:span text:style-name="T10">Сейчас мы оденем ей свежий, чистенький халатик, причешем.</text:span></text:span><text:span text:style-name="T10"><text:line-break/></text:span><text:span text:style-name="c0"><text:span text:style-name="T10">- А чем же мы будем причесывать волосы? (расческой)</text:span></text:span><text:span text:style-name="T10"><text:line-break/></text:span><text:span text:style-name="c0"><text:span text:style-name="T10">-Дима, выйди, помоги причесать Катю.</text:span></text:span><text:span text:style-name="T10"><text:line-break/></text:span><text:span text:style-name="c0"><text:span text:style-name="T10">- Ой, а наша кукла что-то зевает? Наверно она устала, спать хочет. Давайте ребятки мы ей споем песенку и уложим в кровать. Вставайте в кружок, а ты, Настя, выходи в серединку, будешь качать куклу.</text:span></text:span><text:span text:style-name="T10"><text:line-break/></text:span><text:span text:style-name="c0"><text:span text:style-name="T10">Баю баюшки-баю</text:span></text:span><text:span text:style-name="T10"><text:line-break/></text:span><text:span text:style-name="c0"><text:span text:style-name="T10">Не ложись на краю</text:span></text:span><text:span text:style-name="T10"><text:line-break/></text:span><text:span text:style-name="c0"><text:span text:style-name="T10">Придет серенький волчок</text:span></text:span><text:span text:style-name="T10"><text:line-break/></text:span><text:span text:style-name="c0"><text:span text:style-name="T10">И ухватит за бочок,</text:span></text:span><text:span text:style-name="T10"><text:line-break/></text:span><text:span text:style-name="c0"><text:span text:style-name="T10">Он потащит во лесок,</text:span></text:span><text:span text:style-name="T10"><text:line-break/></text:span><text:span text:style-name="c0"><text:span text:style-name="T10">Под ракитовый кусток.</text:span></text:span><text:span text:style-name="T10"><text:line-break/></text:span><text:span text:style-name="c0"><text:span text:style-name="T10">Ты Волчок не ходи</text:span></text:span><text:span text:style-name="T10"><text:line-break/></text:span><text:span text:style-name="c0"><text:span text:style-name="T10">Нашу Катю не буди.</text:span></text:span><text:span text:style-name="T10"><text:line-break/><text:line-break/></text:span><text:span text:style-name="c0"><text:span text:style-name="T10">- Наша куколка заснула....</text:span></text:span><text:span text:style-name="T10"><text:line-break/></text:span><text:span text:style-name="c0"><text:span text:style-name="T10">Давайте положим её в кровать, и укроем одеялом.</text:span></text:span></text:p>
            <text:p text:style-name="P2"/>
          </table:table-cell>
          <table:table-cell table:style-name="Таблица1.A1" office:value-type="string">
            <text:p text:style-name="P8"><text:span text:style-name="c0"><text:span text:style-name="T10">Мыло, мыльница, </text:span></text:span></text:p>
            <text:p text:style-name="P8"><text:span text:style-name="c0"><text:span text:style-name="T10">полотенце, расческа, ванна, шампунь, мочалка.</text:span></text:span></text:p>
            <text:p text:style-name="P8"><text:span text:style-name="c0"><text:span text:style-name="T10">Выбирает что нужно для этого и проговаривает названия предметов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Дети по очереди выбирают предметы гигиены</text:span></text:span></text:p>
            <text:p text:style-name="P8"><text:span text:style-name="c0"><text:span text:style-name="T10"/></text:span></text:p>
            <text:p text:style-name="P8"><text:span text:style-name="c0"><text:span text:style-name="T10">- В ванной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oft-page-break/><text:span text:style-name="c0"><text:span text:style-name="T10"/></text:span></text:p>
            <text:p text:style-name="P6"/>
            <text:p text:style-name="P8"><text:span text:style-name="c0"><text:span text:style-name="T10">Ответы детей</text:span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-Теплая.</text:span></text:span></text:p>
            <text:p text:style-name="P6"/>
            <text:p text:style-name="P8"><text:span text:style-name="c0"><text:span text:style-name="T10">- Теплая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>- Теплая.</text:span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- Теплая.</text:span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- Нужно раздеться</text:span></text:span></text:p>
            <text:p text:style-name="P8"><text:span text:style-name="c0"><text:span text:style-name="T10">Ответы детей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- Голову, спинку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/></text:span></text:p>
            <text:p text:style-name="P20"><text:span text:style-name="c0"><text:span text:style-name="T10">- Шампунем.</text:span></text:span></text:p>
            <text:p text:style-name="P19"/>
            <text:p text:style-name="P8"><text:span text:style-name="c0"><text:span text:style-name="T10">Маша намыливает голову, а Матвей смывает шампунь водой.,</text:span></text:span></text:p>
            <text:p text:style-name="P8"><text:span text:style-name="c0"><text:span text:style-name="T8"/></text:span></text:p>
            <text:p text:style-name="P8"><text:span text:style-name="c0"><text:span text:style-name="T8"/></text:span></text:p>
            <text:p text:style-name="P8"><text:span text:style-name="c0"><text:span text:style-name="T8"/></text:span></text:p>
            <text:p text:style-name="P8"><text:span text:style-name="c0"><text:span text:style-name="T8"/></text:span></text:p>
            <text:p text:style-name="P8"><text:soft-page-break/><text:span text:style-name="c0"><text:span text:style-name="T8"/></text:span></text:p>
            <text:p text:style-name="P8"><text:span text:style-name="c0"><text:span text:style-name="T8"/></text:span></text:p>
            <text:p text:style-name="P8"><text:span text:style-name="c0"><text:span text:style-name="T8"/></text:span></text:p>
            <text:p text:style-name="P6"/>
            <text:p text:style-name="P8"><text:span text:style-name="c0"><text:span text:style-name="T10">- Мылом, мочалкой</text:span></text:span></text:p>
            <text:p text:style-name="P8"><text:span text:style-name="c0"><text:span text:style-name="T10">Ответы детей</text:span></text:span></text:p>
            <text:p text:style-name="P8"><text:span text:style-name="c0"><text:span text:style-name="T10">Спрашиваю 2-3 ребенка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>-Мыльница</text:span></text:span></text:p>
            <text:p text:style-name="P6"/>
            <text:p text:style-name="P8"><text:span text:style-name="c0"><text:span text:style-name="T10">- Мягкая, с дырочками, мокрая, т.д</text:span></text:span></text:p>
            <text:p text:style-name="P6"/>
            <text:p text:style-name="P8"><text:span text:style-name="c0"><text:span text:style-name="T10">- Намылить.</text:span></text:span></text:p>
            <text:p text:style-name="P8"><text:span text:style-name="c0"><text:span text:style-name="T10"/></text:span></text:p>
            <text:p text:style-name="P8"><text:span text:style-name="c0"><text:span text:style-name="T10">-Намылить мылом.</text:span></text:span></text:p>
            <text:p text:style-name="P7"/>
            <text:p text:style-name="P8"><text:span text:style-name="c0"><text:span text:style-name="T10">Дети проговаривают хором</text:span></text:span></text:p>
            <text:p text:style-name="P8"><text:span text:style-name="c0"><text:span text:style-name="T10">Намыливает мочалку, выполняет поручение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Выполняет поручение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7"><text:soft-page-break/></text:p>
            <text:p text:style-name="P8"><text:span text:style-name="c0"><text:span text:style-name="T10">- Надо вытереть полотенцем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-Расческой</text:span></text:span></text:p>
            <text:p text:style-name="P6"/>
            <text:p text:style-name="P8"><text:span text:style-name="c0"><text:span text:style-name="T10">Выполняет поручение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Дети встают кружок, поют колыбельную, Настя качает куклу.</text:span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8"><text:span text:style-name="c0"><text:span text:style-name="T10"/></text:span></text:p>
            <text:p text:style-name="P6"/>
            <text:p text:style-name="P8"><text:span text:style-name="c0"><text:span text:style-name="T10">Укладываем куклу на кровать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Заключительная часть</text:p>
            <text:p text:style-name="P22">(1-2 мин.)</text:p>
          </table:table-cell>
          <table:table-cell table:style-name="Таблица1.A1" office:value-type="string">
            <text:p text:style-name="P4"><text:span text:style-name="c0"><text:span text:style-name="T10">- Ребятки, что мы с вами сегодня делали?</text:span></text:span></text:p>
            <text:p text:style-name="P4"><text:span text:style-name="c0"><text:span text:style-name="T10">- А что мы для этого брали?</text:span></text:span><text:span text:style-name="T10"><text:line-break/></text:span><text:span text:style-name="c0"><text:span text:style-name="T10">- В какой воде мы ее купали?</text:span></text:span><text:span text:style-name="T10"><text:line-break/></text:span><text:span text:style-name="c0"><text:span text:style-name="T10">- Посмотрите ребятки, какая стала вода после купания?</text:span></text:span></text:p>
            <text:p text:style-name="P4"><text:span text:style-name="c1"><text:span text:style-name="T10">- Как вы думаете для чего нужно мыться?</text:span></text:span><text:span text:style-name="T10"><text:line-break/></text:span><text:span text:style-name="c1"><text:span text:style-name="T10">- Правильно, для того чтобы быть чистыми и здоровыми.</text:span></text:span><text:span text:style-name="T10"><text:line-break/></text:span><text:span text:style-name="c1"><text:span text:style-name="T10">- Сейчас я вылью, воду, а ты Даша помоги мне, пожалуйста, убрать мыло. А Саша поможет убрать полотенце.</text:span></text:span><text:span text:style-name="T10"><text:line-break/></text:span><text:span text:style-name="c1"><text:span text:style-name="T10">- Молодцы, ребятки, спасибо.</text:span></text:span></text:p>
          </table:table-cell>
          <table:table-cell table:style-name="Таблица1.A1" office:value-type="string">
            <text:p text:style-name="P4"><text:span text:style-name="c0"><text:span text:style-name="T10">- Купали куклу Катю.</text:span></text:span></text:p>
            <text:p text:style-name="P5"/>
            <text:p text:style-name="P4"><text:span text:style-name="c0"><text:span text:style-name="T10">Ответы детей</text:span></text:span></text:p>
            <text:p text:style-name="P4"><text:span text:style-name="c0"><text:span text:style-name="T10">- В теплой, чистой.</text:span></text:span><text:span text:style-name="T10"><text:line-break/><text:line-break/></text:span><text:span text:style-name="c0"><text:span text:style-name="T10">- Вода в ванной грязная и мыльная</text:span></text:span></text:p>
            <text:p text:style-name="P4"><text:span text:style-name="c0"><text:span text:style-name="T10">Ответы детей</text:span></text:span></text:p>
            <text:p text:style-name="P10"/>
            <text:p text:style-name="P10"/>
            <text:p text:style-name="P10"/>
            <text:p text:style-name="P10"/>
            <text:p text:style-name="P4"><text:span text:style-name="c0"><text:span text:style-name="T10">Выполняет поручение.</text:span>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0" style:family="text" style:parent-style-name="Default_20_Paragraph_20_Fon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ДОУ Детский сад 13</meta:initial-creator>
    <dc:creator>Анна Молева</dc:creator>
    <meta:editing-cycles>2</meta:editing-cycles>
    <meta:creation-date>2020-03-18T10:17:00</meta:creation-date>
    <dc:date>2020-03-22T16:50:32.01</dc:date>
    <meta:editing-duration>PT6M48S</meta:editing-duration>
    <meta:generator>OpenOffice/4.1.5$Win32 OpenOffice.org_project/415m1$Build-9789</meta:generator>
    <meta:document-statistic meta:table-count="1" meta:image-count="0" meta:object-count="0" meta:page-count="5" meta:paragraph-count="72" meta:word-count="992" meta:character-count="655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